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5604" officeooo:paragraph-rsid="0016560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center" style:justify-single-word="false"/>
      <style:text-properties officeooo:rsid="00128050" officeooo:paragraph-rsid="000fe1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83ba0"/>
    </style:style>
    <style:style style:name="P8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1c5e1a" officeooo:paragraph-rsid="00183ba0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rsid="001c5e1a" officeooo:paragraph-rsid="001c5e1a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1e57b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38942b" style:font-size-asian="11pt" style:font-name-complex="Verdana" style:font-size-complex="11pt"/>
    </style:style>
    <style:style style:name="T3" style:family="text">
      <style:text-properties style:font-name="Verdana" fo:font-size="11pt" officeooo:rsid="00141053" style:font-size-asian="11pt" style:font-name-complex="Verdana" style:font-size-complex="11pt"/>
    </style:style>
    <style:style style:name="T4" style:family="text">
      <style:text-properties style:font-name="Verdana" fo:font-size="11pt" officeooo:rsid="001119ff" style:font-size-asian="11pt" style:font-name-complex="Verdana" style:font-size-complex="11pt"/>
    </style:style>
    <style:style style:name="T5" style:family="text">
      <style:text-properties style:font-name="Verdana" fo:font-size="11pt" officeooo:rsid="00128050" style:font-size-asian="11pt" style:font-name-complex="Verdana" style:font-size-complex="11pt"/>
    </style:style>
    <style:style style:name="T6" style:family="text">
      <style:text-properties style:font-name="Verdana" fo:font-size="11pt" officeooo:rsid="00149718" style:font-size-asian="11pt" style:font-name-complex="Verdana" style:font-size-complex="11pt"/>
    </style:style>
    <style:style style:name="T7" style:family="text">
      <style:text-properties style:font-name="Verdana" fo:font-size="11pt" officeooo:rsid="00182a0d" style:font-size-asian="11pt" style:font-name-complex="Verdana" style:font-size-complex="11pt"/>
    </style:style>
    <style:style style:name="T8" style:family="text">
      <style:text-properties style:font-name="Verdana" fo:font-size="11pt" officeooo:rsid="00183ba0" style:font-size-asian="11pt" style:font-name-complex="Verdana" style:font-size-complex="11pt"/>
    </style:style>
    <style:style style:name="T9" style:family="text">
      <style:text-properties style:font-name="Verdana" fo:font-size="11pt" officeooo:rsid="00199250" style:font-size-asian="11pt" style:font-name-complex="Verdana" style:font-size-complex="11pt"/>
    </style:style>
    <style:style style:name="T10" style:family="text">
      <style:text-properties style:font-name="Verdana" fo:font-size="11pt" officeooo:rsid="001a32c2" style:font-size-asian="11pt" style:font-name-complex="Verdana" style:font-size-complex="11pt"/>
    </style:style>
    <style:style style:name="T11" style:family="text">
      <style:text-properties style:font-name="Verdana" fo:font-size="11pt" officeooo:rsid="001c5e1a" style:font-size-asian="11pt" style:font-name-complex="Verdana" style:font-size-complex="11pt"/>
    </style:style>
    <style:style style:name="T12" style:family="text">
      <style:text-properties style:font-name="Verdana" fo:font-size="11pt" fo:language="es" fo:country="ES" style:text-underline-style="none" fo:font-weight="normal" officeooo:rsid="00149718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ES" style:text-underline-style="none" fo:font-weight="normal" officeooo:rsid="00183ba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style:text-underline-style="none" fo:font-weight="normal" officeooo:rsid="00199250" style:font-size-asian="11pt" style:font-weight-asian="normal" style:font-name-complex="Arial" style:font-size-complex="11pt" style:font-weight-complex="normal"/>
    </style:style>
    <style:style style:name="T15" style:family="text">
      <style:text-properties officeooo:rsid="00128050"/>
    </style:style>
    <style:style style:name="T16" style:family="text">
      <style:text-properties officeooo:rsid="00183ba0"/>
    </style:style>
    <style:style style:name="T17" style:family="text">
      <style:text-properties officeooo:rsid="00199250"/>
    </style:style>
    <style:style style:name="T18" style:family="text">
      <style:text-properties officeooo:rsid="001a32c2"/>
    </style:style>
    <style:style style:name="T19" style:family="text">
      <style:text-properties officeooo:rsid="001c5e1a"/>
    </style:style>
    <style:style style:name="T20" style:family="text">
      <style:text-properties officeooo:rsid="001e57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DICTAMEN EXPTE. Nº <text:span text:style-name="T17">31226</text:span><text:span text:style-name="T16"> – PER – MENSAJE Nº </text:span><text:span text:style-name="T17">4354</text:span></text:p>
      <text:p text:style-name="P5"/>
      <text:p text:style-name="P5">PROYECTO DE <text:span text:style-name="T15">LEY</text:span></text:p>
      <text:p text:style-name="P6"/>
      <text:p text:style-name="P6"/>
      <text:p text:style-name="P5"/>
      <text:p text:style-name="P2">Diputados y Diputadas de Santa Fe:</text:p>
      <text:p text:style-name="P2"/>
      <text:p text:style-name="P2"/>
      <text:p text:style-name="P2"/>
      <text:p text:style-name="P7"><text:span text:style-name="T1">La Comisión de Asuntos Constitucionales y Legislación General ha considerado el proyecto de </text:span><text:span text:style-name="T5">Ley</text:span><text:span text:style-name="T1"> (Expte. Nº </text:span><text:span text:style-name="T9">31226</text:span><text:span text:style-name="T8"> – PER – MENSAJE Nº 4</text:span><text:span text:style-name="T9">354</text:span><text:span text:style-name="T8"> – Venido en Revisión</text:span><text:span text:style-name="T6"> </text:span><text:span text:style-name="T2">)</text:span><text:span text:style-name="T1">, </text:span><text:span text:style-name="T13">por el cual se aprueba el <text:s/></text:span><text:span text:style-name="T14">decreto 4130/13, mediante el cual se dispone la ampliación presupuestaria para garantizar la prestación de tiempo y forma del Plan Nacional de Seguridad Alimentaria en el marco de la ley 25724</text:span><text:span text:style-name="T12">. Y</text:span><text:span text:style-name="T1">, atento </text:span><text:span text:style-name="T7">a que cuenta con </text:span><text:span text:style-name="T8">Sanción de la Cámara de Senadores y con</text:span><text:span text:style-name="T7"> dictamen de la Comisión de </text:span><text:span text:style-name="T9">Presupuesto y Hacienda</text:span><text:span text:style-name="T3"> y las </text:span><text:span text:style-name="T7">razones</text:span><text:span text:style-name="T3"> </text:span><text:span text:style-name="T1">que podrá dar el miembro informante, esta Comisión ha resuelto <text:s/></text:span><text:span text:style-name="T7">adherir al mismo, aconsejando</text:span><text:span text:style-name="T1"> </text:span><text:span text:style-name="T8">la</text:span><text:span text:style-name="T4"> aprobación </text:span><text:span text:style-name="T8">del texto </text:span><text:span text:style-name="T10">remitido y </text:span><text:span text:style-name="T8">sancionado por la Cámara de Senadores de fecha 19 de mayo de 2016, </text:span><text:span text:style-name="T11">el que a continuación se transcribe:</text:span></text:p>
      <text:p text:style-name="P11"/>
      <text:p text:style-name="P11"/>
      <text:p text:style-name="P12">LA LEGISLATURA DE LA PROVINCIA SANCIONA CON FUERZA</text:p>
      <text:p text:style-name="P12"/>
      <text:p text:style-name="P12">L E Y:</text:p>
      <text:p text:style-name="P12"/>
      <text:p text:style-name="P8"><text:s/>ARTÍCULO 1.- Apruébase el Decreto N° 4130 de fecha 2 de diciembre de 2013, que dispone la ampliación presupuestaria en las Erogaciones en la Jurisdicción 77 - Ministerio de Desarrollo Social, mediante la ampliación de las Fuentes Financieras en Ia Jurisdicción 96 - Tesoro Provincial, para garantizar la prestación en tiempo y forma del Plan Nacional de Seguridad Alimentaria en el marco de <text:span text:style-name="T19">la</text:span> Ley N° 25.724, las cuales se darán por canceladas en <text:span text:style-name="T19">l</text:span>a medida que la Administración Nacional haga efectiva la <text:s/>remisión de los fondos adeudados. </text:p>
      <text:p text:style-name="P8"/>
      <text:p text:style-name="P8">El mencionado decreto fue dictado ad referéndum de esta Legislatura y en copia <text:soft-page-break/>debidamente <text:span text:style-name="T19">certificada</text:span> forma parte integrante de esta ley. </text:p>
      <text:p text:style-name="P8"/>
      <text:p text:style-name="P9"><text:s/>ARTÍCULO 2.- Comuníquese al Poder Ejecutivo. </text:p>
      <text:p text:style-name="P3">SALA DE COMISIÓN: <text:s/><text:span text:style-name="T15"><text:s/></text:span><text:span text:style-name="T20">30 </text:span><text:span text:style-name="T18">de junio </text:span>de 2016.</text:p>
      <text:p text:style-name="P3"/>
      <text:p text:style-name="P14"><text:span text:style-name="T20">Firmantes: Galassi, Fernandez, Rubeo, Boscarol, Bacarella, Mascheroni, Ayala, Nicotra, <text:s/>Di Pollina, Mirabella y Hen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06:21</dc:date>
    <meta:print-date>2016-06-29T12:51:26</meta:print-date>
    <meta:editing-cycles>13</meta:editing-cycles>
    <meta:editing-duration>PT23M3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99" meta:character-count="1844" meta:non-whitespace-character-count="1538"/>
  </office:meta>
</office:document-meta>
</file>